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2/000378</text:p>
          </table:table-cell>
          <table:table-cell table:number-columns-repeated="4" table:style-name="ce1"/>
          <table:table-cell office:value-type="string" table:style-name="ce3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6" table:style-name="ce8">
            <text:p>7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730005:210</text:p>
          </table:table-cell>
          <table:covered-table-cell/>
          <table:table-cell office:value-type="float" office:value="201521.04" table:style-name="ce11">
            <text:p>201521,0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2:0000000:6476</text:p>
          </table:table-cell>
          <table:covered-table-cell/>
          <table:table-cell office:value-type="float" office:value="1626411.92" table:style-name="ce11">
            <text:p>1626411,9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2:0100014:166</text:p>
          </table:table-cell>
          <table:covered-table-cell/>
          <table:table-cell office:value-type="float" office:value="1349226.47" table:style-name="ce11">
            <text:p>1349226,4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3:0100035:99</text:p>
          </table:table-cell>
          <table:covered-table-cell/>
          <table:table-cell office:value-type="float" office:value="10005713.23" table:style-name="ce11">
            <text:p>10005713,2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3:0100068:222</text:p>
          </table:table-cell>
          <table:covered-table-cell/>
          <table:table-cell office:value-type="float" office:value="1140257.19" table:style-name="ce11">
            <text:p>1140257,1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4:0101046:447</text:p>
          </table:table-cell>
          <table:covered-table-cell/>
          <table:table-cell office:value-type="float" office:value="3068100.98" table:style-name="ce11">
            <text:p>3068100,9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5:0200017:356</text:p>
          </table:table-cell>
          <table:covered-table-cell/>
          <table:table-cell office:value-type="float" office:value="371283.78" table:style-name="ce11">
            <text:p>371283,7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9:3100003:296</text:p>
          </table:table-cell>
          <table:covered-table-cell/>
          <table:table-cell office:value-type="float" office:value="565951.89" table:style-name="ce11">
            <text:p>565951,8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13:1300006:666</text:p>
          </table:table-cell>
          <table:covered-table-cell/>
          <table:table-cell office:value-type="float" office:value="3538172.14" table:style-name="ce11">
            <text:p>3538172,1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13:2900001:162</text:p>
          </table:table-cell>
          <table:covered-table-cell/>
          <table:table-cell office:value-type="float" office:value="636586.23999999999" table:style-name="ce11">
            <text:p>636586,2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14:0010701:1766</text:p>
          </table:table-cell>
          <table:covered-table-cell/>
          <table:table-cell office:value-type="float" office:value="2459725.46" table:style-name="ce11">
            <text:p>2459725,4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14:0010701:971</text:p>
          </table:table-cell>
          <table:covered-table-cell/>
          <table:table-cell office:value-type="float" office:value="1960650.73" table:style-name="ce11">
            <text:p>1960650,7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14:0013703:54</text:p>
          </table:table-cell>
          <table:covered-table-cell/>
          <table:table-cell office:value-type="float" office:value="1155665.43" table:style-name="ce11">
            <text:p>1155665,4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16:0101002:648</text:p>
          </table:table-cell>
          <table:covered-table-cell/>
          <table:table-cell office:value-type="float" office:value="1963148.93" table:style-name="ce11">
            <text:p>1963148,9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16:0101005:3192</text:p>
          </table:table-cell>
          <table:covered-table-cell/>
          <table:table-cell office:value-type="float" office:value="2793081.41" table:style-name="ce11">
            <text:p>2793081,4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16:0101005:3193</text:p>
          </table:table-cell>
          <table:covered-table-cell/>
          <table:table-cell office:value-type="float" office:value="141838.07999999999" table:style-name="ce11">
            <text:p>141838,0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16:0101019:2495</text:p>
          </table:table-cell>
          <table:covered-table-cell/>
          <table:table-cell office:value-type="float" office:value="2126149.9900000002" table:style-name="ce11">
            <text:p>2126149,9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6:0102001:3228</text:p>
          </table:table-cell>
          <table:covered-table-cell/>
          <table:table-cell office:value-type="float" office:value="87225.06" table:style-name="ce11">
            <text:p>87225,0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6:0601017:522</text:p>
          </table:table-cell>
          <table:covered-table-cell/>
          <table:table-cell office:value-type="float" office:value="1554831.96" table:style-name="ce11">
            <text:p>1554831,9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6:0601017:523</text:p>
          </table:table-cell>
          <table:covered-table-cell/>
          <table:table-cell office:value-type="float" office:value="1505434.88" table:style-name="ce11">
            <text:p>1505434,8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6:1301016:285</text:p>
          </table:table-cell>
          <table:covered-table-cell/>
          <table:table-cell office:value-type="float" office:value="1567497.14" table:style-name="ce11">
            <text:p>1567497,1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6:1601009:66</text:p>
          </table:table-cell>
          <table:covered-table-cell/>
          <table:table-cell office:value-type="float" office:value="3368947.64" table:style-name="ce11">
            <text:p>3368947,6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6:2101001:5024</text:p>
          </table:table-cell>
          <table:covered-table-cell/>
          <table:table-cell office:value-type="float" office:value="1674221.64" table:style-name="ce11">
            <text:p>1674221,6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6:4801019:273</text:p>
          </table:table-cell>
          <table:covered-table-cell/>
          <table:table-cell office:value-type="float" office:value="425184.11" table:style-name="ce11">
            <text:p>425184,1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6:5300001:1000</text:p>
          </table:table-cell>
          <table:covered-table-cell/>
          <table:table-cell office:value-type="float" office:value="1299334.6499999999" table:style-name="ce11">
            <text:p>1299334,6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6:5300001:1001</text:p>
          </table:table-cell>
          <table:covered-table-cell/>
          <table:table-cell office:value-type="float" office:value="1731861.55" table:style-name="ce11">
            <text:p>1731861,5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6:5300001:1003</text:p>
          </table:table-cell>
          <table:covered-table-cell/>
          <table:table-cell office:value-type="float" office:value="2519388.65" table:style-name="ce11">
            <text:p>2519388,6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6:5300001:1004</text:p>
          </table:table-cell>
          <table:covered-table-cell/>
          <table:table-cell office:value-type="float" office:value="2070535.96" table:style-name="ce11">
            <text:p>2070535,9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6:5300001:946</text:p>
          </table:table-cell>
          <table:covered-table-cell/>
          <table:table-cell office:value-type="float" office:value="1552154.97" table:style-name="ce11">
            <text:p>1552154,9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6:5300001:949</text:p>
          </table:table-cell>
          <table:covered-table-cell/>
          <table:table-cell office:value-type="float" office:value="2513871.36" table:style-name="ce11">
            <text:p>2513871,3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6:5300001:952</text:p>
          </table:table-cell>
          <table:covered-table-cell/>
          <table:table-cell office:value-type="float" office:value="1790036.17" table:style-name="ce11">
            <text:p>1790036,1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6:5300001:955</text:p>
          </table:table-cell>
          <table:covered-table-cell/>
          <table:table-cell office:value-type="float" office:value="2487664.29" table:style-name="ce11">
            <text:p>2487664,2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6:5300001:958</text:p>
          </table:table-cell>
          <table:covered-table-cell/>
          <table:table-cell office:value-type="float" office:value="1729961.67" table:style-name="ce11">
            <text:p>1729961,6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6:5300001:961</text:p>
          </table:table-cell>
          <table:covered-table-cell/>
          <table:table-cell office:value-type="float" office:value="1722346.86" table:style-name="ce11">
            <text:p>1722346,8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6:5300001:964</text:p>
          </table:table-cell>
          <table:covered-table-cell/>
          <table:table-cell office:value-type="float" office:value="2046275.19" table:style-name="ce11">
            <text:p>2046275,1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6:5300001:965</text:p>
          </table:table-cell>
          <table:covered-table-cell/>
          <table:table-cell office:value-type="float" office:value="38396933.039999999" table:style-name="ce11">
            <text:p>38396933,0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6:5300001:968</text:p>
          </table:table-cell>
          <table:covered-table-cell/>
          <table:table-cell office:value-type="float" office:value="2052912.55" table:style-name="ce11">
            <text:p>2052912,5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6:5300001:971</text:p>
          </table:table-cell>
          <table:covered-table-cell/>
          <table:table-cell office:value-type="float" office:value="2052272.5" table:style-name="ce11">
            <text:p>2052272,5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6:5300001:974</text:p>
          </table:table-cell>
          <table:covered-table-cell/>
          <table:table-cell office:value-type="float" office:value="2097817.5299999998" table:style-name="ce11">
            <text:p>2097817,5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16:5300001:977</text:p>
          </table:table-cell>
          <table:covered-table-cell/>
          <table:table-cell office:value-type="float" office:value="2388160.85" table:style-name="ce11">
            <text:p>2388160,8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16:5300001:980</text:p>
          </table:table-cell>
          <table:covered-table-cell/>
          <table:table-cell office:value-type="float" office:value="1288183.7" table:style-name="ce11">
            <text:p>1288183,7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16:5300001:983</text:p>
          </table:table-cell>
          <table:covered-table-cell/>
          <table:table-cell office:value-type="float" office:value="2500946.9700000002" table:style-name="ce11">
            <text:p>2500946,9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16:5300001:985</text:p>
          </table:table-cell>
          <table:covered-table-cell/>
          <table:table-cell office:value-type="float" office:value="40864255.850000001" table:style-name="ce11">
            <text:p>40864255,8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16:5300001:986</text:p>
          </table:table-cell>
          <table:covered-table-cell/>
          <table:table-cell office:value-type="float" office:value="1549565.35" table:style-name="ce11">
            <text:p>1549565,3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16:5300001:988</text:p>
          </table:table-cell>
          <table:covered-table-cell/>
          <table:table-cell office:value-type="float" office:value="2057328.66" table:style-name="ce11">
            <text:p>2057328,6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16:5300001:989</text:p>
          </table:table-cell>
          <table:covered-table-cell/>
          <table:table-cell office:value-type="float" office:value="2502797.4" table:style-name="ce11">
            <text:p>2502797,4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16:5300001:991</text:p>
          </table:table-cell>
          <table:covered-table-cell/>
          <table:table-cell office:value-type="float" office:value="2068657.66" table:style-name="ce11">
            <text:p>2068657,6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16:5300001:992</text:p>
          </table:table-cell>
          <table:covered-table-cell/>
          <table:table-cell office:value-type="float" office:value="1790036.17" table:style-name="ce11">
            <text:p>1790036,1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16:5300001:994</text:p>
          </table:table-cell>
          <table:covered-table-cell/>
          <table:table-cell office:value-type="float" office:value="2075174.83" table:style-name="ce11">
            <text:p>2075174,8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16:5300001:995</text:p>
          </table:table-cell>
          <table:covered-table-cell/>
          <table:table-cell office:value-type="float" office:value="2480898.2000000002" table:style-name="ce11">
            <text:p>2480898,2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16:5300001:997</text:p>
          </table:table-cell>
          <table:covered-table-cell/>
          <table:table-cell office:value-type="float" office:value="1847996.7" table:style-name="ce11">
            <text:p>1847996,7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16:5300001:998</text:p>
          </table:table-cell>
          <table:covered-table-cell/>
          <table:table-cell office:value-type="float" office:value="1729961.67" table:style-name="ce11">
            <text:p>1729961,6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16:5400001:7745</text:p>
          </table:table-cell>
          <table:covered-table-cell/>
          <table:table-cell office:value-type="float" office:value="20988.76" table:style-name="ce11">
            <text:p>20988,7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17:0800006:591</text:p>
          </table:table-cell>
          <table:covered-table-cell/>
          <table:table-cell office:value-type="float" office:value="1218752.58" table:style-name="ce11">
            <text:p>1218752,5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18:3000005:325</text:p>
          </table:table-cell>
          <table:covered-table-cell/>
          <table:table-cell office:value-type="float" office:value="780906.9" table:style-name="ce11">
            <text:p>780906,9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20:2100001:53</text:p>
          </table:table-cell>
          <table:covered-table-cell/>
          <table:table-cell office:value-type="float" office:value="182347.15" table:style-name="ce11">
            <text:p>182347,1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20:3300014:345</text:p>
          </table:table-cell>
          <table:covered-table-cell/>
          <table:table-cell office:value-type="float" office:value="759206.09" table:style-name="ce11">
            <text:p>759206,0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20:6200001:5599</text:p>
          </table:table-cell>
          <table:covered-table-cell/>
          <table:table-cell office:value-type="float" office:value="4480783.3600000003" table:style-name="ce11">
            <text:p>4480783,3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22:0900013:87</text:p>
          </table:table-cell>
          <table:covered-table-cell/>
          <table:table-cell office:value-type="float" office:value="673362.47" table:style-name="ce11">
            <text:p>673362,4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23:1900016:278</text:p>
          </table:table-cell>
          <table:covered-table-cell/>
          <table:table-cell office:value-type="float" office:value="472408.11" table:style-name="ce11">
            <text:p>472408,1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23:2300001:119</text:p>
          </table:table-cell>
          <table:covered-table-cell/>
          <table:table-cell office:value-type="float" office:value="1240172.3600000001" table:style-name="ce11">
            <text:p>1240172,3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25:0600005:610</text:p>
          </table:table-cell>
          <table:covered-table-cell/>
          <table:table-cell office:value-type="float" office:value="2352023.41" table:style-name="ce11">
            <text:p>2352023,4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25:6600003:460</text:p>
          </table:table-cell>
          <table:covered-table-cell/>
          <table:table-cell office:value-type="float" office:value="2929410.26" table:style-name="ce11">
            <text:p>2929410,2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25:6945018:9659</text:p>
          </table:table-cell>
          <table:covered-table-cell/>
          <table:table-cell office:value-type="float" office:value="1878491.64" table:style-name="ce11">
            <text:p>1878491,6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25:6945018:9660</text:p>
          </table:table-cell>
          <table:covered-table-cell/>
          <table:table-cell office:value-type="float" office:value="1283593.1200000001" table:style-name="ce11">
            <text:p>1283593,1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25:6945025:9593</text:p>
          </table:table-cell>
          <table:covered-table-cell/>
          <table:table-cell office:value-type="float" office:value="2503809.17" table:style-name="ce11">
            <text:p>2503809,1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25:6992000:382</text:p>
          </table:table-cell>
          <table:covered-table-cell/>
          <table:table-cell office:value-type="float" office:value="1260361.22" table:style-name="ce11">
            <text:p>1260361,2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27:0000000:7065</text:p>
          </table:table-cell>
          <table:covered-table-cell/>
          <table:table-cell office:value-type="float" office:value="2020293.7" table:style-name="ce11">
            <text:p>2020293,7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27:0011016:245</text:p>
          </table:table-cell>
          <table:covered-table-cell/>
          <table:table-cell office:value-type="float" office:value="128899.74" table:style-name="ce11">
            <text:p>128899,7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27:0960304:264</text:p>
          </table:table-cell>
          <table:covered-table-cell/>
          <table:table-cell office:value-type="float" office:value="200316.63" table:style-name="ce11">
            <text:p>200316,6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28:0102001:2330</text:p>
          </table:table-cell>
          <table:covered-table-cell/>
          <table:table-cell office:value-type="float" office:value="95443.839999999997" table:style-name="ce11">
            <text:p>95443,8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28:0104005:251</text:p>
          </table:table-cell>
          <table:covered-table-cell/>
          <table:table-cell office:value-type="float" office:value="57812.15" table:style-name="ce11">
            <text:p>57812,1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28:0200078:199</text:p>
          </table:table-cell>
          <table:covered-table-cell/>
          <table:table-cell office:value-type="float" office:value="1081417.24" table:style-name="ce11">
            <text:p>1081417,2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28:0200078:205</text:p>
          </table:table-cell>
          <table:covered-table-cell/>
          <table:table-cell office:value-type="float" office:value="1450921.99" table:style-name="ce11">
            <text:p>1450921,9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28:3100001:233</text:p>
          </table:table-cell>
          <table:covered-table-cell/>
          <table:table-cell office:value-type="float" office:value="979021.51" table:style-name="ce11">
            <text:p>979021,5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28:8447000:2264</text:p>
          </table:table-cell>
          <table:covered-table-cell/>
          <table:table-cell office:value-type="float" office:value="494396.45" table:style-name="ce11">
            <text:p>494396,4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33:0002301:1840</text:p>
          </table:table-cell>
          <table:covered-table-cell/>
          <table:table-cell office:value-type="float" office:value="104567.67999999999" table:style-name="ce11">
            <text:p>104567,6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34:0000000:36960</text:p>
          </table:table-cell>
          <table:covered-table-cell/>
          <table:table-cell office:value-type="float" office:value="206174.99" table:style-name="ce11">
            <text:p>206174,9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34:0103036:326</text:p>
          </table:table-cell>
          <table:covered-table-cell/>
          <table:table-cell office:value-type="float" office:value="3620552.26" table:style-name="ce11">
            <text:p>3620552,2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34:0105031:9308</text:p>
          </table:table-cell>
          <table:covered-table-cell/>
          <table:table-cell office:value-type="float" office:value="194810.7" table:style-name="ce11">
            <text:p>194810,7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34:0116002:1127</text:p>
          </table:table-cell>
          <table:covered-table-cell/>
          <table:table-cell office:value-type="float" office:value="886265.76" table:style-name="ce11">
            <text:p>886265,7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34:0116003:1359</text:p>
          </table:table-cell>
          <table:covered-table-cell/>
          <table:table-cell office:value-type="float" office:value="917219.89" table:style-name="ce11">
            <text:p>917219,8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34:0201107:153</text:p>
          </table:table-cell>
          <table:covered-table-cell/>
          <table:table-cell office:value-type="float" office:value="5406167.6399999997" table:style-name="ce11">
            <text:p>5406167,6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34:0206001:312</text:p>
          </table:table-cell>
          <table:covered-table-cell/>
          <table:table-cell office:value-type="float" office:value="3623285.01" table:style-name="ce11">
            <text:p>3623285,0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34:0208078:401</text:p>
          </table:table-cell>
          <table:covered-table-cell/>
          <table:table-cell office:value-type="float" office:value="141190.82" table:style-name="ce11">
            <text:p>141190,8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34:0208078:402</text:p>
          </table:table-cell>
          <table:covered-table-cell/>
          <table:table-cell office:value-type="float" office:value="3787032.54" table:style-name="ce11">
            <text:p>3787032,5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34:0208078:404</text:p>
          </table:table-cell>
          <table:covered-table-cell/>
          <table:table-cell office:value-type="float" office:value="9640224.8800000008" table:style-name="ce11">
            <text:p>9640224,8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34:0208078:406</text:p>
          </table:table-cell>
          <table:covered-table-cell/>
          <table:table-cell office:value-type="float" office:value="323601.32" table:style-name="ce11">
            <text:p>323601,3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34:0208079:5600</text:p>
          </table:table-cell>
          <table:covered-table-cell/>
          <table:table-cell office:value-type="float" office:value="5573210.1399999997" table:style-name="ce11">
            <text:p>5573210,1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34:0208079:7215</text:p>
          </table:table-cell>
          <table:covered-table-cell/>
          <table:table-cell office:value-type="float" office:value="14331598.85" table:style-name="ce11">
            <text:p>14331598,8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34:0208079:7216</text:p>
          </table:table-cell>
          <table:covered-table-cell/>
          <table:table-cell office:value-type="float" office:value="11542404.529999999" table:style-name="ce11">
            <text:p>11542404,5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34:0210001:4132</text:p>
          </table:table-cell>
          <table:covered-table-cell/>
          <table:table-cell office:value-type="float" office:value="4050033.05" table:style-name="ce11">
            <text:p>4050033,0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34:0210001:4425</text:p>
          </table:table-cell>
          <table:covered-table-cell/>
          <table:table-cell office:value-type="float" office:value="11453038.710000001" table:style-name="ce11">
            <text:p>11453038,7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34:0210001:4597</text:p>
          </table:table-cell>
          <table:covered-table-cell/>
          <table:table-cell office:value-type="float" office:value="22809159.920000002" table:style-name="ce11">
            <text:p>22809159,9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34:0210002:235</text:p>
          </table:table-cell>
          <table:covered-table-cell/>
          <table:table-cell office:value-type="float" office:value="10858097.060000001" table:style-name="ce11">
            <text:p>10858097,0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34:0210019:5818</text:p>
          </table:table-cell>
          <table:covered-table-cell/>
          <table:table-cell office:value-type="float" office:value="6564786.75" table:style-name="ce11">
            <text:p>6564786,7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34:0304013:3337</text:p>
          </table:table-cell>
          <table:covered-table-cell/>
          <table:table-cell office:value-type="float" office:value="76768.990000000005" table:style-name="ce11">
            <text:p>76768,9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34:0306086:19307</text:p>
          </table:table-cell>
          <table:covered-table-cell/>
          <table:table-cell office:value-type="float" office:value="120125.08" table:style-name="ce11">
            <text:p>120125,0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34:0307010:923</text:p>
          </table:table-cell>
          <table:covered-table-cell/>
          <table:table-cell office:value-type="float" office:value="1850086.5" table:style-name="ce11">
            <text:p>1850086,5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34:0307010:964</text:p>
          </table:table-cell>
          <table:covered-table-cell/>
          <table:table-cell office:value-type="float" office:value="1338263.6399999999" table:style-name="ce11">
            <text:p>1338263,6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34:0342036:116</text:p>
          </table:table-cell>
          <table:covered-table-cell/>
          <table:table-cell office:value-type="float" office:value="662332.93999999994" table:style-name="ce11">
            <text:p>662332,9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34:0402027:487</text:p>
          </table:table-cell>
          <table:covered-table-cell/>
          <table:table-cell office:value-type="float" office:value="216272.93" table:style-name="ce11">
            <text:p>216272,9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34:0404015:524</text:p>
          </table:table-cell>
          <table:covered-table-cell/>
          <table:table-cell office:value-type="float" office:value="2028068.33" table:style-name="ce11">
            <text:p>2028068,3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34:0505053:5243</text:p>
          </table:table-cell>
          <table:covered-table-cell/>
          <table:table-cell office:value-type="float" office:value="523540.36" table:style-name="ce11">
            <text:p>523540,3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34:0506002:2838</text:p>
          </table:table-cell>
          <table:covered-table-cell/>
          <table:table-cell office:value-type="float" office:value="2565815.42" table:style-name="ce11">
            <text:p>2565815,4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34:0506026:2219</text:p>
          </table:table-cell>
          <table:covered-table-cell/>
          <table:table-cell office:value-type="float" office:value="3004325.68" table:style-name="ce11">
            <text:p>3004325,6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34:0508001:10062</text:p>
          </table:table-cell>
          <table:covered-table-cell/>
          <table:table-cell office:value-type="float" office:value="2520083.7799999998" table:style-name="ce11">
            <text:p>2520083,7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34:0508001:34414</text:p>
          </table:table-cell>
          <table:covered-table-cell/>
          <table:table-cell office:value-type="float" office:value="188304.2" table:style-name="ce11">
            <text:p>188304,2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34:0508001:9383</text:p>
          </table:table-cell>
          <table:covered-table-cell/>
          <table:table-cell office:value-type="float" office:value="20244852.870000001" table:style-name="ce11">
            <text:p>20244852,8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34:0511004:292</text:p>
          </table:table-cell>
          <table:covered-table-cell/>
          <table:table-cell office:value-type="float" office:value="2359858.37" table:style-name="ce11">
            <text:p>2359858,3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34:0606016:708</text:p>
          </table:table-cell>
          <table:covered-table-cell/>
          <table:table-cell office:value-type="float" office:value="925946.64" table:style-name="ce11">
            <text:p>925946,6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34:0606016:711</text:p>
          </table:table-cell>
          <table:covered-table-cell/>
          <table:table-cell office:value-type="float" office:value="1548388.55" table:style-name="ce11">
            <text:p>1548388,5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34:0606016:714</text:p>
          </table:table-cell>
          <table:covered-table-cell/>
          <table:table-cell office:value-type="float" office:value="615583.04" table:style-name="ce11">
            <text:p>615583,0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34:0606016:718</text:p>
          </table:table-cell>
          <table:covered-table-cell/>
          <table:table-cell office:value-type="float" office:value="6769698.7699999996" table:style-name="ce11">
            <text:p>6769698,77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34:0606016:723</text:p>
          </table:table-cell>
          <table:covered-table-cell/>
          <table:table-cell office:value-type="float" office:value="9401787.8300000001" table:style-name="ce11">
            <text:p>9401787,8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34:0606016:726</text:p>
          </table:table-cell>
          <table:covered-table-cell/>
          <table:table-cell office:value-type="float" office:value="5763160.4800000004" table:style-name="ce11">
            <text:p>5763160,4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34:0606016:744</text:p>
          </table:table-cell>
          <table:covered-table-cell/>
          <table:table-cell office:value-type="float" office:value="632730.19999999995" table:style-name="ce11">
            <text:p>632730,2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34:0606016:823</text:p>
          </table:table-cell>
          <table:covered-table-cell/>
          <table:table-cell office:value-type="float" office:value="620727.18999999994" table:style-name="ce11">
            <text:p>620727,1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34:0606017:798</text:p>
          </table:table-cell>
          <table:covered-table-cell/>
          <table:table-cell office:value-type="float" office:value="1385535.1" table:style-name="ce11">
            <text:p>1385535,10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34:0606017:817</text:p>
          </table:table-cell>
          <table:covered-table-cell/>
          <table:table-cell office:value-type="float" office:value="987278.39" table:style-name="ce11">
            <text:p>987278,3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34:0606021:1010</text:p>
          </table:table-cell>
          <table:covered-table-cell/>
          <table:table-cell office:value-type="float" office:value="567070.14" table:style-name="ce11">
            <text:p>567070,1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36:34:0606021:1011</text:p>
          </table:table-cell>
          <table:covered-table-cell/>
          <table:table-cell office:value-type="float" office:value="617866.31999999995" table:style-name="ce11">
            <text:p>617866,3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36:34:0606021:1030</text:p>
          </table:table-cell>
          <table:covered-table-cell/>
          <table:table-cell office:value-type="float" office:value="3296210.62" table:style-name="ce11">
            <text:p>3296210,6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36:34:0606021:1083</text:p>
          </table:table-cell>
          <table:covered-table-cell/>
          <table:table-cell office:value-type="float" office:value="2176892.0299999998" table:style-name="ce11">
            <text:p>2176892,0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36:34:0606021:1112</text:p>
          </table:table-cell>
          <table:covered-table-cell/>
          <table:table-cell office:value-type="float" office:value="1253339.8799999999" table:style-name="ce11">
            <text:p>1253339,88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36:34:0606021:1190</text:p>
          </table:table-cell>
          <table:covered-table-cell/>
          <table:table-cell office:value-type="float" office:value="10001307.039999999" table:style-name="ce11">
            <text:p>10001307,04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36:34:0606021:1244</text:p>
          </table:table-cell>
          <table:covered-table-cell/>
          <table:table-cell office:value-type="float" office:value="1066579.9099999999" table:style-name="ce11">
            <text:p>1066579,9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36:34:0606021:1251</text:p>
          </table:table-cell>
          <table:covered-table-cell/>
          <table:table-cell office:value-type="float" office:value="1134607.79" table:style-name="ce11">
            <text:p>1134607,7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36:34:0606021:1257</text:p>
          </table:table-cell>
          <table:covered-table-cell/>
          <table:table-cell office:value-type="float" office:value="1780512.72" table:style-name="ce11">
            <text:p>1780512,7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36:34:0606021:1265</text:p>
          </table:table-cell>
          <table:covered-table-cell/>
          <table:table-cell office:value-type="float" office:value="1834323.09" table:style-name="ce11">
            <text:p>1834323,09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36:34:0606021:1269</text:p>
          </table:table-cell>
          <table:covered-table-cell/>
          <table:table-cell office:value-type="float" office:value="2361539.12" table:style-name="ce11">
            <text:p>2361539,1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36:34:0606021:1270</text:p>
          </table:table-cell>
          <table:covered-table-cell/>
          <table:table-cell office:value-type="float" office:value="437322.06" table:style-name="ce11">
            <text:p>437322,06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36:34:0606021:1277</text:p>
          </table:table-cell>
          <table:covered-table-cell/>
          <table:table-cell office:value-type="float" office:value="1086016.45" table:style-name="ce11">
            <text:p>1086016,45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36:34:0606022:688</text:p>
          </table:table-cell>
          <table:covered-table-cell/>
          <table:table-cell office:value-type="float" office:value="147758.01999999999" table:style-name="ce11">
            <text:p>147758,0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36:34:0606022:689</text:p>
          </table:table-cell>
          <table:covered-table-cell/>
          <table:table-cell office:value-type="float" office:value="646441.31999999995" table:style-name="ce11">
            <text:p>646441,3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36:34:0606022:691</text:p>
          </table:table-cell>
          <table:covered-table-cell/>
          <table:table-cell office:value-type="float" office:value="10849660.029999999" table:style-name="ce11">
            <text:p>10849660,0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36:34:0606022:692</text:p>
          </table:table-cell>
          <table:covered-table-cell/>
          <table:table-cell office:value-type="float" office:value="427442.83" table:style-name="ce11">
            <text:p>427442,83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36:34:0606022:694</text:p>
          </table:table-cell>
          <table:covered-table-cell/>
          <table:table-cell office:value-type="float" office:value="12248084.109999999" table:style-name="ce11">
            <text:p>12248084,11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36:34:0606022:695</text:p>
          </table:table-cell>
          <table:covered-table-cell/>
          <table:table-cell office:value-type="float" office:value="147758.01999999999" table:style-name="ce11">
            <text:p>147758,0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16">
            <text:p>36:34:0606023:760</text:p>
          </table:table-cell>
          <table:covered-table-cell/>
          <table:table-cell office:value-type="float" office:value="1015888.72" table:style-name="ce13">
            <text:p>1015888,72</text:p>
          </table:table-cell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8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3:0000000:7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3:0100033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3:0100033: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3:0100034: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3:0100034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3:0100035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3:0100035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3:0100035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3:0100035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3:0100035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3:0100035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3:0100036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3:0100051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3:0100051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3:0100051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3:0100051: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3:0100056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3:0100056: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3:0100056: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3:0100056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3:010005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3:0100057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3:0100057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3:0100057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3:0100057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3:0600010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3:2200002: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3:2300015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3:4900005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4:0000000:45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4:0000000:519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4:0101024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4:0101047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4:0101047:4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4:0101047:7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4:0101047: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4:0101053:3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4:0102011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4:0102027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4:0102050:5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4:0103001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4:0103013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4:0103017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4:0103056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4:0103059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4:0103069:5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4:0200010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4:0500007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4:1000010: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4:2000007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5:0100077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5:0100126: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5:020000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5:0700003:2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5:2500010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5:4000007: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5:4100002: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6:0000000:6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6:0100015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6:0100023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6:0100023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6:0100023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6:0100026:4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7:0100013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9:0112001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10:0100012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10:0100012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10:01000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10:0100013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10:0100013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10:0100013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10:010002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10:0100022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10:0100022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10:0100022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10:0100022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10:0100023: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10:010002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10:0100030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10:0100030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10:0100030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10:0100032: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10:0100032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10:0100033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10:0100033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10:010003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10:0100033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10:0100033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10:0100033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10:0100034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10:0100034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10:0100034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10:0100034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10:5100001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10:5100005:29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10:5100009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10:5100009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10:5100010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10:5100010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10:5100010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10:5100010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10:5100010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10:5100010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10:5100010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10:5200015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10:5200015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10:5200015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10:5300005:6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10:5300005:6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10:5300005:69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10:5300005:6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10:5300005:6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10:5300005:7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10:5400009:4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10:5400009:4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10:5400009:4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10:5400009:4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10:5400009:4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10:5400009:4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10:5400009:4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10:5400009:4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11:0900002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14:001070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14:0010701:15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14:0010701:18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14:0010701:19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14:0010701:27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14:0010701:37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14:0010701:42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14:0010701:5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14:0010701:76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14:0010701:76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14:0010701:77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14:0010701: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14:0010701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14:0010701: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14:00107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14:0010801: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14:0150014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14:0150014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14:0150014:8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14:0180003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14:0180004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14:0190002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14:0200003: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14:0240008: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14:0240011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15:0000000:14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15:26000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16:1601007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16:1601007:2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16:1601018:3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16:160102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16:1601021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16:1601021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16:1601021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16:1601021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16:1601021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16:1601021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16:1601021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16:1601021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16:1601021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16:1601021:2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16:1601022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16:1601023: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16:2201019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16:2201019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16:2201019:3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16:2201019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16:2201019: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16:2201019:7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16:2201019: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16:2201019: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16:2201019: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16:2201019: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16:2201023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16:2201024: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16:2201026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16:2201026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16:2201026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16:2201026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16:2201026:3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16:2201026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16:2201026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16:2201026:3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16:2201026:3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16:2201026:3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16:2201026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16:2201026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16:2201026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16:2201026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16:2201026:7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16:5400001:70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16:5400001:71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16:5400001:71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16:5400001:71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16:5400001:71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16:5400001:71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16:5400001:71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16:5400001:71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16:5400001:71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16:5400001:71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16:5400001:71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16:5400001:72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16:5400001:72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16:5400001:72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16:5400001:72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16:5400001:72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16:5400001:73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16:5400001:73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16:5400001:73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16:5400001:73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16:5400001:73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16:5400001:73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16:5400001:73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16:5400001:73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16:5400001:73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16:5400001:73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16:5400001:74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17:0100008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18:0400005: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19:0000000:52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19:010406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19:0104062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19:0104062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19:0104062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19:0104062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19:0104062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19:0104062: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19:0104063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19:010406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19:0104063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19:0104063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19:0104063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19:0104063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19:0104063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19:0104064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20:0600003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20:1800010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20:180001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20:1800011: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20:1800011: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20:1800012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20:1800012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20:1900001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20:1900001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20:1900001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20:1900001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20:190000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20:1900001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20:1900001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20:1900001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20:1900001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20:1900001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20:1900002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20:1900002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20:1900002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20:1900002: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20:1900002: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20:20000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20:200000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20:200000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20:2000001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20:2100001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20:21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20:2100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20:21000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20:2100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20:2100005: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20:2100005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20:2100005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20:210000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20:2100006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20:2200001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20:2200002: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20:2200002: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20:2200002: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20:2200003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20:220000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20:220000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20:2200004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20:2200004: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20:2200005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20:2200005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20:2200005: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20:2200006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20:2200006: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20:2200006: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20:2200006:9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20:2200007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20:2200007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20:2200007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20:2200007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20:2200007: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21:5300001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21:5300001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21:53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21:5300001: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21:5800005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21:5800005: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21:6300005: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21:6500003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21:6500003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21:660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21:6600004: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21:670000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21:6700002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21:6700002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21:6700002: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21:6700002: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21:6700002: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21:8700001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21:8700001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21:8700001:2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21:8700001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22:0000000:14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22:240001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22:2400011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22:2400011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22:2400011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22:2400011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22:240001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22:2400012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22:2400013: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22:2400013: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22:2400013: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22:2400013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22:2400014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22:2400014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22:2400014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22:2400015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22:2400015: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22:2400015: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22:240001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22:2800009: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24:0100025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25:6700005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25:6945016:25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26:0100018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26:0100019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26:0100019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26:0100019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26:0100019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26:0100019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26:0100019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26:0100019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26:0100019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26:0100019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26:0100020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26:0100020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26:0100020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26:0100025:4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26:0100025:5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26:0100026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26:0100026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26:0100026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26:0100026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26:0100026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26:0100026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26:0100027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26:0100027:3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26:0100027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26:0100027:40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26:0100027:4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26:0100027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26:0100027:4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26:0100028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26:0100028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26:190002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26:190002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26:1900021: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26:1900021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26:1900022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26:1900022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26:1900022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26:1900023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26:190002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26:210000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26:2100002: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26:2100003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26:2100003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26:2800026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26:2800026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26:2800027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26:2800027: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26:2800028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26:29000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26:300000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27:0011401:30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27:0012309:59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28:0102001:5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28:0102001:5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28:0102001:5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28:0102001:5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28:0102001:5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28:0102001:5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28:0102001:5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28:0102001:6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28:0102001:60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28:0102016:6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28:010202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28:0102022: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28:0102023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28:0102023: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28:0102023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28:0102024: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28:0103001:2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28:0103001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28:0103001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28:0103001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28:0103001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28:0103005:6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28:0103006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28:0103008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28:0103008: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28:0103008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28:0103008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28:0103010: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28:0103010: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28:0104001: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28:0104002: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28:0104002: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28:0104002:8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28:0104002: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28:0104003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28:0104004: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28:0104006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28:0104006: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28:0104006: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28:0104006: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28:0104007: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28:0200109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28:0200110: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28:020011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28:0200111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28:0200111: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28:0200112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28:0200112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28:0200112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28:0200113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28:0200144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28:1400008: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28:3000008: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28:300000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28:3000009: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6:28:3000009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6:28:3000009: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6:29:010600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6:29:0200010:11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6:29:5600001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6:30:0600032: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6:31:3820000:6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6:32:0100028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6:32:0100028: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6:32:0100029: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6:32:0100031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6:32:0100031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6:32:0100031: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6:32:0100031: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6:32:010003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6:32:010003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6:32:0100031: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6:32:0100032: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6:32:0100068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6:32:0100106: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6:33:0002302:90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6:33:0002302:9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6:33:0002602:13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6:33:0002702: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6:34:0000000:1106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6:34:0000000:127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6:34:0000000:127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6:34:0000000:133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6:34:0000000:138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6:34:0000000:1548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6:34:0000000:155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6:34:0000000:166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6:34:0000000:173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6:34:0000000:192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6:34:0000000:192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6:34:0000000:195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6:34:0000000:196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6:34:0000000:203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6:34:0000000:2084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6:34:0000000:211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6:34:0000000:226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6:34:0000000:226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6:34:0000000:238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6:34:0000000:247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6:34:0000000:248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6:34:0000000:249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6:34:0000000:250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6:34:0000000:250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6:34:0000000:259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6:34:0000000:411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6:34:0000000:433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6:34:0000000:441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6:34:0000000:66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6:34:0102009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6:34:0102070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6:34:0103029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6:34:0104079: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6:34:0104101: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6:34:0104139: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6:34:0105005:83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6:34:0108015: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6:34:0116002:10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6:34:0116002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6:34:0116002:4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6:34:0116003:12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6:34:0116003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6:34:0116003:9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6:34:0202003: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6:34:0203009:37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6:34:0203013:198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6:34:0203015:5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6:34:0203018:36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6:34:0204001:27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6:34:0204007: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6:34:0205014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6:34:0206001:32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6:34:0206002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6:34:0206020:9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6:34:0207005:4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6:34:0207008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6:34:0207009:4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6:34:0207010:7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6:34:020701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6:34:0207013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6:34:0207013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6:34:0207013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6:34:0207013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6:34:0207013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6:34:0207013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6:34:0207013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6:34:0207013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6:34:0207013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6:34:0207013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6:34:0207013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6:34:0207013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6:34:0207013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6:34:0207013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6:34:0207015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6:34:0207020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6:34:0208007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6:34:0208008: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6:34:0208008:6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6:34:0208060:10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6:34:0208063:30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6:34:0208064:10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6:34:0208064:11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6:34:0208064:12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6:34:0208065: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6:34:0208065:6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6:34:0208065:7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6:34:0208067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6:34:0208072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6:34:0208072:2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6:34:0208072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6:34:0208072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6:34:0208072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6:34:0208072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6:34:0208072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6:34:0208072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6:34:0208072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6:34:0208072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6:34:0208072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6:34:0208072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6:34:0208072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6:34:0208072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6:34:0208079:72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6:34:0209010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6:34:0209010: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6:34:0209014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6:34:0209014:8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6:34:0209015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6:34:0209017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6:34:0209017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6:34:0209020:5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6:34:0210004:47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6:34:0210019:47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6:34:0210019:47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6:34:0210019:495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6:34:0211002:26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6:34:0301001:35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6:34:0304013:331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6:34:0304013:332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6:34:0304013:33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6:34:0304013:33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6:34:0304013:33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6:34:0304013:332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6:34:0304013:33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6:34:0304013:33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6:34:0304013:333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6:34:0304013:33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6:34:0304013:333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6:34:0304013:33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6:34:0304013:38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6:34:0304013:380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6:34:0304013:38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6:34:0304013:380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6:34:0304013:38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6:34:0304013:381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6:34:0304013:38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6:34:0304013:387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6:34:0304023:4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6:34:0304023:5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36:34:0304023:5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36:34:0305008:579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36:34:0305010:6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36:34:0306008:6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36:34:0307010:137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36:34:0348005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36:34:0348011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36:34:034801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36:34:0348011: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36:34:0348011: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36:34:0401005:3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36:34:0401005:5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36:34:0401005:53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36:34:0401006:3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36:34:0401025:28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36:34:0402025:6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36:34:0402025: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36:34:0402026: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36:34:0403002: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36:34:0405038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36:34:0405038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36:34:0504003:2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36:34:0505050:39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36:34:0505050:39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36:34:0505050:39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36:34:0505050:40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36:34:0505050:40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36:34:0505050:415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36:34:0505050:43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36:34:0505050:43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36:34:0505050:43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6">
            <text:p>36:34:0505050:43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6">
            <text:p>36:34:0505050:445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6">
            <text:p>36:34:0505051:3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6">
            <text:p>36:34:0505051:47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6">
            <text:p>36:34:0505052:21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6">
            <text:p>36:34:0505052:337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6">
            <text:p>36:34:0505052:421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6">
            <text:p>36:34:0505052:42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6">
            <text:p>36:34:0505052:44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6">
            <text:p>36:34:0505053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6">
            <text:p>36:34:0505053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6">
            <text:p>36:34:0505053:158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6">
            <text:p>36:34:0505053:158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6">
            <text:p>36:34:0506002:29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6">
            <text:p>36:34:0506002:32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6">
            <text:p>36:34:0506002:33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6">
            <text:p>36:34:0507005:2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6">
            <text:p>36:34:0507005: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6">
            <text:p>36:34:0507005: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6">
            <text:p>36:34:0507005:4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6">
            <text:p>36:34:0507019:340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6">
            <text:p>36:34:0507025: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6">
            <text:p>36:34:0508001:98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6">
            <text:p>36:34:0516002:534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6">
            <text:p>36:34:053601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6">
            <text:p>36:34:0536014:9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6">
            <text:p>36:34:0547010:15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6">
            <text:p>36:34:0602001:19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6">
            <text:p>36:34:0603025:246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6">
            <text:p>36:34:0603025:466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6">
            <text:p>36:34:0603026:4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6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6">
            <text:p>36:34:0605058:209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6">
            <text:p>36:34:0605058:21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6">
            <text:p>36:34:0605058:211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6">
            <text:p>36:34:0605058:22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6">
            <text:p>36:34:0605058:22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6">
            <text:p>36:34:0605058:221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6">
            <text:p>36:34:0605058:221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6">
            <text:p>36:34:0605058:222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6">
            <text:p>36:34:0605058:22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6">
            <text:p>36:34:0605058:223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6">
            <text:p>36:34:0605058:22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6">
            <text:p>36:34:0605058:227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6">
            <text:p>36:34:0605058:228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6">
            <text:p>36:34:0605058:228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6">
            <text:p>36:34:0605058:228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6">
            <text:p>36:34:0605058:23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6">
            <text:p>36:34:0605058:23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6">
            <text:p>36:34:0605058:232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6">
            <text:p>36:34:0605058:23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6">
            <text:p>36:34:0605058:42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6">
            <text:p>36:34:0606001:19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6">
            <text:p>36:34:0606001:297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6">
            <text:p>36:34:0606003:40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6">
            <text:p>36:34:0606003:41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6">
            <text:p>36:34:0606006:11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6">
            <text:p>36:34:0606007:8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6">
            <text:p>36:34:0606016:66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6">
            <text:p>36:34:0606016:69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6">
            <text:p>36:34:0606017:7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6">
            <text:p>36:34:0606017:79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6">
            <text:p>36:34:0606019:53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6">
            <text:p>36:34:0606019:54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6">
            <text:p>36:34:0606021:10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6">
            <text:p>36:34:0606021:10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6">
            <text:p>36:34:0606021:104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6">
            <text:p>36:34:0606021:10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6">
            <text:p>36:34:0606021:105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6">
            <text:p>36:34:0606021:110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6">
            <text:p>36:34:0606021:111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6">
            <text:p>36:34:0606021:114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6">
            <text:p>36:34:0606021:114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6">
            <text:p>36:34:0606021:115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6">
            <text:p>36:34:0606021:118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6">
            <text:p>36:34:0606021:122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6">
            <text:p>36:34:0606022:59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6">
            <text:p>36:34:0606022:59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6">
            <text:p>36:34:0606022:62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6">
            <text:p>36:34:0606022:630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6">
            <text:p>36:34:0606022:63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6">
            <text:p>36:34:0606022:6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6">
            <text:p>36:34:0606022:64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6">
            <text:p>36:34:0606022:64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6">
            <text:p>36:34:0606022:65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6">
            <text:p>36:34:0606022:653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6">
            <text:p>36:34:0606022:70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6">
            <text:p>36:34:0606023:491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6">
            <text:p>36:34:0606023:53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6">
            <text:p>36:34:0606023:535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6">
            <text:p>36:34:0606023:564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6">
            <text:p>36:34:0606023:56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6">
            <text:p>36:34:0606023:607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6">
            <text:p>36:34:0606023:609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6">
            <text:p>36:34:0606023:616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6">
            <text:p>36:34:0606023:618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6">
            <text:p>36:34:0606023:62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number-columns-spanned="3" table:number-rows-spanned="1" table:style-name="ce16">
            <text:p>36:34:0606023:642</text:p>
          </table:table-cell>
          <table:covered-table-cell table:number-columns-repeated="2"/>
          <table:table-cell office:value-type="string" table:number-columns-spanned="2" table:number-rows-spanned="1" table:style-name="ce16">
            <text:p>14.12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EC2283997C43E64F1DD805001832D2A5D6DAC8249325BFC02E84F0D6FB95CC342E450BC5A390796053343901FD622346AB057AA05C09476DEF59DD420EA526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Колядин Олег Серге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23T06:18:36Z</meta:creation-date>
    <dc:date>2022-12-23T06:18:36Z</dc:date>
  </office:meta>
</office:document-meta>
</file>